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95</text:p>
          </table:table-cell>
          <table:table-cell table:number-columns-repeated="4" table:style-name="ce10"/>
          <table:table-cell office:value-type="string" table:style-name="ce12">
            <text:p>19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" table:style-name="ce17">
            <text:p>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1000001:214</text:p>
          </table:table-cell>
          <table:covered-table-cell/>
          <table:table-cell office:value-type="float" office:value="121012.93" table:style-name="ce20">
            <text:p>121012,93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01:215</text:p>
          </table:table-cell>
          <table:covered-table-cell/>
          <table:table-cell office:value-type="float" office:value="6171981.4199999999" table:style-name="ce20">
            <text:p>6171981,42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000001:217</text:p>
          </table:table-cell>
          <table:covered-table-cell/>
          <table:table-cell office:value-type="float" office:value="613453.32999999996" table:style-name="ce20">
            <text:p>613453,33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000001:218</text:p>
          </table:table-cell>
          <table:covered-table-cell/>
          <table:table-cell office:value-type="float" office:value="199869.28" table:style-name="ce20">
            <text:p>199869,28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000001:220</text:p>
          </table:table-cell>
          <table:covered-table-cell/>
          <table:table-cell office:value-type="float" office:value="667617.29" table:style-name="ce20">
            <text:p>667617,29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000001:221</text:p>
          </table:table-cell>
          <table:covered-table-cell/>
          <table:table-cell office:value-type="float" office:value="557019.09" table:style-name="ce20">
            <text:p>557019,09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1400003:418</text:p>
          </table:table-cell>
          <table:covered-table-cell/>
          <table:table-cell office:value-type="float" office:value="310168.32000000001" table:style-name="ce20">
            <text:p>310168,32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1400004:587</text:p>
          </table:table-cell>
          <table:covered-table-cell/>
          <table:table-cell office:value-type="float" office:value="280628.47999999998" table:style-name="ce20">
            <text:p>280628,48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2:3400005:154</text:p>
          </table:table-cell>
          <table:covered-table-cell/>
          <table:table-cell office:value-type="float" office:value="6835111.54" table:style-name="ce20">
            <text:p>6835111,54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03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6:28:6600008:357</text:p>
          </table:table-cell>
          <table:covered-table-cell/>
          <table:table-cell office:value-type="float" office:value="2649849.87" table:style-name="ce22">
            <text:p>2649849,87</text:p>
          </table:table-cell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7">
            <text:p>03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2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3069:2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299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1000040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1000040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1000040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1000040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1000040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1000040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100004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100004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100004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100004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1000041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1000041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100004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100004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31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2:0100132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22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010103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0901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7:0200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7:0200039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7:2600006:6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7:7102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8:48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8:48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8:48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9:0104029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9:72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0:010004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0:12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3:0101002:9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3:0101007:28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3:0101007:28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3:0101022:7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3:0102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3:0105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3:0105019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5:0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5:01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5:01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5:01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5:6945026:19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9:53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1:41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1:41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number-columns-spanned="3" table:number-rows-spanned="1" table:style-name="ce2">
            <text:p>36:34:010604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92BE89EB6A0397D45A6D09774E7893AEB0B369E47AF8AB4DC257DBEDD1EA4E523CAE9051EF83E7CE32FD5897FA3D8BC35C624B86ADDBC0BC9A99CBF141922D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Кожина Елена Викторовна</meta:initial-creator>
    <dc:creator>Пользователь</dc:creator>
    <meta:creation-date>2023-04-19T06:52:01Z</meta:creation-date>
    <dc:date>2023-04-19T06:52:01Z</dc:date>
  </office:meta>
</office:document-meta>
</file>